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e512" officeooo:paragraph-rsid="000ee512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ee512" officeooo:paragraph-rsid="000ee512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ee512" officeooo:paragraph-rsid="000ee512" style:font-weight-asian="bold" style:font-weight-complex="bold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officeooo:rsid="000ee5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COLAÇÃO INSTITUCIONAL UNIDAVI 24/03/2017</text:p>
      <text:p text:style-name="P3"/>
      <text:p text:style-name="P4">LOCAL: SALA NOBRE UNIDAVI</text:p>
      <text:p text:style-name="P4">HORÁRIO: 19:30</text:p>
      <text:p text:style-name="P4">QUANTIDADE ALUNOS: 29</text:p>
      <text:p text:style-name="P4">18 EDUCAÇÃO ESPECIAL</text:p>
      <text:p text:style-name="P4">11 de DESIGN GRÁFICO </text:p>
      <text:p text:style-name="P4"/>
      <text:p text:style-name="P3"/>
      <text:p text:style-name="P3">DECORAÇÃO</text:p>
      <text:p text:style-name="P1"/>
      <text:p text:style-name="P1"/>
      <text:p text:style-name="P5"> <text:span text:style-name="T1">Rosas aos pais</text:span></text:p>
      <text:p text:style-name="P5"/>
      <text:p text:style-name="P5">Dois estúdios para fotos</text:p>
      <text:p text:style-name="P5"> </text:p>
      <text:p text:style-name="P5">Camarim para os alunos colocar as becas</text:p>
      <text:p text:style-name="P5"> </text:p>
      <text:p text:style-name="P5">Decoração na sala nobre, forração  laterais, tapete vermelho no corredor, arranjo de flores na mesa.</text:p>
      <text:p text:style-name="P2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6:11:59.382450058</meta:creation-date>
    <meta:print-date>2017-03-17T16:19:41.619485426</meta:print-date>
    <dc:date>2017-03-17T16:21:42.714819694</dc:date>
    <meta:editing-duration>PT9M44S</meta:editing-duration>
    <meta:editing-cycles>1</meta:editing-cycles>
    <meta:document-statistic meta:table-count="0" meta:image-count="0" meta:object-count="0" meta:page-count="1" meta:paragraph-count="14" meta:word-count="50" meta:character-count="331" meta:non-whitespace-character-count="286"/>
    <meta:generator>LibreOffice/5.1.6.2$Linux_X86_64 LibreOffice_project/10m0$Build-2</meta:generator>
  </office:meta>
</office:document-meta>
</file>