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831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5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tb-rl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4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presentation" style:name="a847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2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82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76" draw:master-page-name="Master1-Layout1-title-Slide-de-título" presentation:presentation-page-layout-name="Master1-PPL1">
        <draw:custom-shape svg:width="6.14022in" svg:height="0.3125in" draw:id="id69" draw:style-name="a780" draw:transform="translate(-3.07011in -0.15625in) rotate(-4.71239) translate(0.96875in 3.67842in)" draw:name="Retângulo 69">
          <svg:desc/>
          <text:p text:style-name="a779" text:class-names="" text:cond-style-name=""><text:span text:style-name="a777" text:class-names="">CENÁRIO COLISEU</text:span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656in" svg:y="0.60831in" svg:width="2.06344in" svg:height="6.14021in" draw:id="id70" draw:style-name="a783" draw:name="Retângulo 83"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52332in" svg:height="0.94341in" draw:id="id71" draw:style-name="a786" draw:transform="translate(-1.26166in -0.4717in) rotate(-4.71239) translate(2.625in 3.79228in)" draw:name="Retângulo 84">
          <svg:desc/>
          <text:p text:style-name="a785" text:class-names="" text:cond-style-name=""><text:span text:style-name="a784" text:class-names="">MESA DIRETIVA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25902in" svg:y="3.41453in" svg:width="3.82432in" svg:height="0.52778in" draw:id="id72" draw:style-name="a790" draw:name="Retângulo 122">
          <svg:desc/>
          <text:p text:style-name="a789" text:class-names="" text:cond-style-name=""><text:span text:style-name="a787" text:class-names="">PASSARELA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9583in" svg:height="0.42586in" draw:id="id73" draw:style-name="a794" draw:transform="translate(-1.19792in -0.21293in) rotate(-4.71239) translate(0.48359in 3.18714in)" draw:name="Retângulo 138">
          <svg:desc/>
          <text:p text:style-name="a793" text:class-names="" text:cond-style-name=""><text:span text:style-name="a791" text:class-names="">CAMARIM FORMANDOS</text:span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206in" svg:height="2.2717in" draw:id="id74" draw:style-name="a798" draw:transform="translate(-0.2603in -1.13585in) rotate(-1.5708) translate(6.0945in 0.30134in)" draw:name="Retângulo 139">
          <svg:desc/>
          <text:p text:style-name="a797" text:class-names="" text:cond-style-name=""><text:span text:style-name="a795" text:class-names="">PALCO BANDA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0073in" svg:height="0.84753in" draw:id="id75" draw:style-name="a802" draw:transform="translate(-0.25036in -0.42376in) rotate(-5.51707) translate(2.69251in 1.38216in)" draw:name="Retângulo 170">
          <svg:desc/>
          <text:p text:style-name="a801" text:class-names="" text:cond-style-name=""><text:span text:style-name="a799" text:class-names="">TRIBUNA</text:span><text:span text:style-name="a80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99704in" svg:height="0.46588in" draw:id="id76" draw:style-name="a806" draw:transform="translate(-0.49852in -0.23294in) rotate(-1.5708) translate(2.98294in 6.25in)" draw:name="Retângulo 171">
          <svg:desc/>
          <text:p text:style-name="a805" text:class-names="" text:cond-style-name=""><text:span text:style-name="a803" text:class-names="">BANDEIRAS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 draw:mirror-vertical="true" draw:mirror-horizontal="true"/>
        </draw:custom-shape>
        <draw:custom-shape svg:width="5.9937in" svg:height="0.76782in" draw:id="id77" draw:style-name="a810" draw:transform="translate(-2.99685in -0.38391in) rotate(-1.5708) translate(9.55058in 3.75167in)" draw:name="Retângulo 172">
          <svg:desc/>
          <text:p text:style-name="a809" text:class-names="" text:cond-style-name=""><text:span text:style-name="a807" text:class-names="">ESTUDIOS FOTOGRAFICOS</text:span><text:span text:style-name="a808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61559in" svg:height="1.17862in" draw:id="id78" draw:style-name="a814" draw:transform="translate(-0.3078in -0.58931in) rotate(-3.14159) translate(1.59894in 5.91012in)" draw:name="Retângulo 173">
          <svg:desc/>
          <text:p text:style-name="a813" text:class-names="" text:cond-style-name=""><text:span text:style-name="a811" text:class-names="">TABLADO HOMENAGEADOS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1.15421in" svg:height="0.63237in" draw:id="id79" draw:style-name="a818" draw:transform="translate(-0.5771in -0.31618in) rotate(-4.71239) translate(1.59056in 1.64655in)" draw:name="Retângulo 176">
          <svg:desc/>
          <text:p text:style-name="a817" text:class-names="" text:cond-style-name=""><text:span text:style-name="a815" text:class-names="">TABLADO AUTORIDADES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in" svg:height="0.75in" draw:id="id80" draw:style-name="a821" draw:transform="translate(-1.5in -0.375in) rotate(-4.71239) translate(1.625in 3.78444in)" draw:name="Retângulo 177">
          <svg:desc/>
          <text:p text:style-name="a820" text:class-names="" text:cond-style-name=""><text:span text:style-name="a819" text:class-names="">TABLADO FORMANDOS 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2.20404in" svg:height="3.83364in" draw:id="id81" draw:style-name="a824" draw:transform="translate(-1.10202in -1.91682in) rotate(-4.71239) translate(5.41651in 5.26869in)" draw:name="Retângulo 178">
          <svg:desc/>
          <text:p text:style-name="a823" text:class-names="" text:cond-style-name=""><text:span text:style-name="a822" text:class-names="">250 CADEIRAS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2.23078in" svg:height="3.83364in" draw:id="id82" draw:style-name="a827" draw:transform="translate(-1.11539in -1.91682in) rotate(-4.71239) translate(5.41651in 2.06097in)" draw:name="Retângulo 179">
          <svg:desc/>
          <text:p text:style-name="a826" text:class-names="" text:cond-style-name=""><text:span text:style-name="a825" text:class-names="">250 CADEIRAS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onnector draw:type="line" svg:x1="9.9859in" svg:y1="0in" svg:x2="10in" svg:y2="7.46206in" draw:id="id83" draw:style-name="a828" draw:name="Conector reto 181">
          <svg:desc/>
        </draw:connector>
        <draw:connector draw:type="line" svg:x1="0.0597in" svg:y1="0.02286in" svg:x2="10in" svg:y2="0in" draw:id="id84" draw:style-name="a829" draw:name="Conector reto 183">
          <svg:desc/>
        </draw:connector>
        <draw:connector draw:type="line" svg:x1="0.0597in" svg:y1="0.01143in" svg:x2="0.0597in" svg:y2="7.46206in" draw:id="id85" draw:style-name="a830" draw:name="Conector reto 185">
          <svg:desc/>
        </draw:connector>
        <draw:connector draw:type="line" svg:x1="0.0456in" svg:y1="7.33582in" svg:x2="9.9859in" svg:y2="7.33582in" draw:id="id86" draw:style-name="a831" draw:name="Conector reto 187">
          <svg:desc/>
        </draw:connector>
        <draw:custom-shape svg:x="6.0555in" svg:y="6.3707in" svg:width="2.66051in" svg:height="0.95082in" draw:id="id87" draw:style-name="a836" draw:name="Retângulo 39">
          <svg:desc/>
          <text:p text:style-name="a834" text:class-names="" text:cond-style-name=""><text:span text:style-name="a832" text:class-names="">CAMINHO PARA ESTUDIOS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in" svg:y="0.16667in" svg:width="0.25in" svg:height="6.20404in" draw:id="id88" draw:style-name="a840" draw:name="Retângulo 4">
          <svg:desc/>
          <text:p text:style-name="a839" text:class-names="" text:cond-style-name=""><text:span text:style-name="a837" text:class-names="">VOAL DIVISÃO ESTUDIO E SALAO</text:span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117in" svg:y="6.32688in" svg:width="0.91667in" svg:height="1.13518in" draw:id="id89" draw:style-name="a845" draw:name="Retângulo 76">
          <svg:desc/>
          <text:p text:style-name="a843" text:class-names="" text:cond-style-name=""><text:span text:style-name="a841" text:class-names="">TUNEL ENTRADA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2">
          <draw:page-thumbnail draw:page-number="1" svg:x="1.11979in" svg:y="0.79167in" svg:width="5.28125in" svg:height="3.96181in" presentation:class="page" draw:id="id90" presentation:style-name="a846" draw:name="Espaço Reservado para Imagem de Slide 1">
            <svg:desc/>
          </draw:page-thumbnail>
          <draw:frame draw:id="id91" presentation:style-name="a847" draw:name="Espaço Reservado para Anotações 2" svg:x="0.75208in" svg:y="5.01636in" svg:width="6.01667in" svg:height="4.75234in" presentation:class="notes" presentation:placeholder="true">
            <draw:text-box/>
            <svg:desc/>
          </draw:frame>
          <draw:frame draw:id="id92" draw:style-name="a851" draw:name="Espaço Reservado para Número de Slide 3" svg:x="4.26007in" svg:y="10.03089in" svg:width="3.25903in" svg:height="0.52804in">
            <draw:text-box>
              <text:p text:style-name="a850" text:class-names="" text:cond-style-name=""><text:span text:style-name="a848" text:class-names=""><text:page-number style:num-format="1" text:fixed="false">1</text:page-number></text:span><text:span text:style-name="a849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35" draw:style="linear" draw:angle="1800" draw:start-color="#a3c4ff" draw:end-color="#bfd5ff" draw:start-intensity="100%" draw:end-intensity="100%"/>
    <draw:gradient draw:name="a844" draw:style="linear" draw:angle="1800" draw:start-color="#a3c4ff" draw:end-color="#bfd5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2083in" fo:page-height="10.56076in" style:print-orientation="portrait" style:register-truth-ref-style-name=""/>
    </style:page-layout>
    <style:page-layout style:name="pageLayout3">
      <style:page-layout-properties fo:page-width="7.52083in" fo:page-height="10.56076in" style:print-orientation="portrait" style:register-truth-ref-style-name=""/>
    </style:page-layout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181in" fo:padding-bottom="0.05181in" fo:padding-left="0.10362in" fo:padding-right="0.1036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181in" fo:padding-bottom="0.05181in" fo:padding-left="0.10362in" fo:padding-right="0.1036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81in" fo:padding-bottom="0.05181in" fo:padding-left="0.10362in" fo:padding-right="0.103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desc/>
      </draw:frame>
      <draw:frame draw:id="id1" presentation:style-name="a21" draw:name="Espaço Reservado para Tex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ço Reservado para Data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7/28/2016</text:date></text:span><text:span text:style-name="a24" text:class-names=""/></text:p>
        </draw:text-box>
        <svg:desc/>
      </draw:frame>
      <draw:frame draw:id="id3" presentation:style-name="a29" draw:name="Espaço Reservado para Rodapé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ço Reservado para Número de Slid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Espaço Reservado para Cabeçalho 1" svg:x="0in" svg:y="0in" svg:width="3.25903in" svg:height="0.5280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Espaço Reservado para Data 2" svg:x="4.26007in" svg:y="0in" svg:width="3.25903in" svg:height="0.5280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7/28/2016</text:date></text:span><text:span text:style-name="a39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42" draw:name="Espaço Reservado para Imagem de Slide 3">
          <svg:desc/>
        </draw:page-thumbnail>
        <draw:frame draw:id="id8" presentation:style-name="a58" draw:name="Espaço Reservado para Anotações 4" svg:x="0.75208in" svg:y="5.01636in" svg:width="6.01667in" svg:height="4.75234in" presentation:class="notes" presentation:placeholder="false">
          <draw:text-box>
            <text:p text:style-name="a44" text:class-names="" text:cond-style-name=""><text:span text:style-name="a43" text:class-names="">Clique para editar o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í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Espaço Reservado para Rodapé 5" svg:x="0in" svg:y="10.03089in" svg:width="3.25903in" svg:height="0.5280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Espaço Reservado para Número de Slide 6" svg:x="4.26007in" svg:y="10.03089in" svg:width="3.25903in" svg:height="0.5280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desc/>
        </draw:frame>
      </presentation:notes>
    </style:master-page>
    <style:master-page style:name="Master1-Layout1-title-Slide-de-título" style:page-layout-name="pageLayout1" draw:style-name="a67">
      <draw:frame draw:id="id11" presentation:style-name="a71" draw:name="Título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que para editar o título mestre</text:span><text:span text:style-name="a69" text:class-names=""/></text:p>
        </draw:text-box>
        <svg:desc/>
      </draw:frame>
      <draw:frame draw:id="id12" presentation:style-name="a75" draw:name="Subtítulo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que para editar o estilo do subtítulo mestre</text:span><text:span text:style-name="a73" text:class-names=""/></text:p>
        </draw:text-box>
        <svg:desc/>
      </draw:frame>
      <draw:frame draw:id="id13" presentation:style-name="a80" draw:name="Espaço Reservado para Data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7/28/2016</text:date></text:span><text:span text:style-name="a78" text:class-names=""/></text:p>
        </draw:text-box>
        <svg:desc/>
      </draw:frame>
      <draw:frame draw:id="id14" presentation:style-name="a83" draw:name="Espaço Reservado para Rodapé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Espaço Reservado para Número de Slide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º›</text:page-number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Espaço Reservado para Cabeçalho 1" svg:x="0in" svg:y="0in" svg:width="3.25903in" svg:height="0.5280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Espaço Reservado para Data 2" svg:x="4.26007in" svg:y="0in" svg:width="3.25903in" svg:height="0.5280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7/28/2016</text:date></text:span><text:span text:style-name="a93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96" draw:name="Espaço Reservado para Imagem de Slide 3">
          <svg:desc/>
        </draw:page-thumbnail>
        <draw:frame draw:id="id8" presentation:style-name="a112" draw:name="Espaço Reservado para Anotações 4" svg:x="0.75208in" svg:y="5.01636in" svg:width="6.01667in" svg:height="4.75234in" presentation:class="notes" presentation:placeholder="false">
          <draw:text-box>
            <text:p text:style-name="a98" text:class-names="" text:cond-style-name=""><text:span text:style-name="a97" text:class-names="">Clique para editar o texto mestr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í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í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Espaço Reservado para Rodapé 5" svg:x="0in" svg:y="10.03089in" svg:width="3.25903in" svg:height="0.5280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Espaço Reservado para Número de Slide 6" svg:x="4.26007in" svg:y="10.03089in" svg:width="3.25903in" svg:height="0.5280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º›</text:page-number></text:span><text:span text:style-name="a117" text:class-names=""/></text:p>
          </draw:text-box>
          <svg:desc/>
        </draw:frame>
      </presentation:notes>
    </style:master-page>
    <style:master-page style:name="Master1-Layout2-obj-Título-e-conteúdo" style:page-layout-name="pageLayout1" draw:style-name="a121">
      <draw:frame draw:id="id16" presentation:style-name="a125" draw:name="Título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que para editar o título mestre</text:span><text:span text:style-name="a123" text:class-names=""/></text:p>
        </draw:text-box>
        <svg:desc/>
      </draw:frame>
      <draw:frame draw:id="id17" presentation:style-name="a142" draw:name="Espaço Reservado para Conteúdo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que para editar o texto mestr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í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í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Espaço Reservado para Data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7/28/2016</text:date></text:span><text:span text:style-name="a145" text:class-names=""/></text:p>
        </draw:text-box>
        <svg:desc/>
      </draw:frame>
      <draw:frame draw:id="id19" presentation:style-name="a150" draw:name="Espaço Reservado para Rodapé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Espaço Reservado para Número de Slide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º›</text:page-number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Espaço Reservado para Cabeçalho 1" svg:x="0in" svg:y="0in" svg:width="3.25903in" svg:height="0.5280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Espaço Reservado para Data 2" svg:x="4.26007in" svg:y="0in" svg:width="3.25903in" svg:height="0.5280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7/28/2016</text:date></text:span><text:span text:style-name="a160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163" draw:name="Espaço Reservado para Imagem de Slide 3">
          <svg:desc/>
        </draw:page-thumbnail>
        <draw:frame draw:id="id8" presentation:style-name="a179" draw:name="Espaço Reservado para Anotações 4" svg:x="0.75208in" svg:y="5.01636in" svg:width="6.01667in" svg:height="4.75234in" presentation:class="notes" presentation:placeholder="false">
          <draw:text-box>
            <text:p text:style-name="a165" text:class-names="" text:cond-style-name=""><text:span text:style-name="a164" text:class-names="">Clique para editar o texto mestr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í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í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Espaço Reservado para Rodapé 5" svg:x="0in" svg:y="10.03089in" svg:width="3.25903in" svg:height="0.5280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Espaço Reservado para Número de Slide 6" svg:x="4.26007in" svg:y="10.03089in" svg:width="3.25903in" svg:height="0.5280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º›</text:page-number></text:span><text:span text:style-name="a184" text:class-names=""/></text:p>
          </draw:text-box>
          <svg:desc/>
        </draw:frame>
      </presentation:notes>
    </style:master-page>
    <style:master-page style:name="Master1-Layout3-secHead-Cabeçalho-da-Seção" style:page-layout-name="pageLayout1" draw:style-name="a188">
      <draw:frame draw:id="id21" presentation:style-name="a192" draw:name="Título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que para editar o título mestre</text:span><text:span text:style-name="a190" text:class-names=""/></text:p>
        </draw:text-box>
        <svg:desc/>
      </draw:frame>
      <draw:frame draw:id="id22" presentation:style-name="a196" draw:name="Espaço Reservado para Texto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 para editar o texto mestre</text:span></text:p>
            </text:list-item>
          </text:list>
        </draw:text-box>
        <svg:desc/>
      </draw:frame>
      <draw:frame draw:id="id23" presentation:style-name="a201" draw:name="Espaço Reservado para Data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7/28/2016</text:date></text:span><text:span text:style-name="a199" text:class-names=""/></text:p>
        </draw:text-box>
        <svg:desc/>
      </draw:frame>
      <draw:frame draw:id="id24" presentation:style-name="a204" draw:name="Espaço Reservado para Rodapé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Espaço Reservado para Número de Slide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º›</text:page-number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Espaço Reservado para Cabeçalho 1" svg:x="0in" svg:y="0in" svg:width="3.25903in" svg:height="0.5280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Espaço Reservado para Data 2" svg:x="4.26007in" svg:y="0in" svg:width="3.25903in" svg:height="0.5280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7/28/2016</text:date></text:span><text:span text:style-name="a214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217" draw:name="Espaço Reservado para Imagem de Slide 3">
          <svg:desc/>
        </draw:page-thumbnail>
        <draw:frame draw:id="id8" presentation:style-name="a233" draw:name="Espaço Reservado para Anotações 4" svg:x="0.75208in" svg:y="5.01636in" svg:width="6.01667in" svg:height="4.75234in" presentation:class="notes" presentation:placeholder="false">
          <draw:text-box>
            <text:p text:style-name="a219" text:class-names="" text:cond-style-name=""><text:span text:style-name="a218" text:class-names="">Clique para editar o texto mestr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í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í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Espaço Reservado para Rodapé 5" svg:x="0in" svg:y="10.03089in" svg:width="3.25903in" svg:height="0.5280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Espaço Reservado para Número de Slide 6" svg:x="4.26007in" svg:y="10.03089in" svg:width="3.25903in" svg:height="0.5280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º›</text:page-number></text:span><text:span text:style-name="a238" text:class-names=""/></text:p>
          </draw:text-box>
          <svg:desc/>
        </draw:frame>
      </presentation:notes>
    </style:master-page>
    <style:master-page style:name="Master1-Layout4-twoObj-Duas-Partes-de-Conteúdo" style:page-layout-name="pageLayout1" draw:style-name="a242">
      <draw:frame draw:id="id26" presentation:style-name="a246" draw:name="Título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que para editar o título mestre</text:span><text:span text:style-name="a244" text:class-names=""/></text:p>
        </draw:text-box>
        <svg:desc/>
      </draw:frame>
      <draw:frame draw:id="id27" presentation:style-name="a263" draw:name="Espaço Reservado para Conteúdo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 para editar o texto mestr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í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í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Espaço Reservado para Conteúdo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 para editar o texto mestr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í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í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Espaço Reservado para Data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7/28/2016</text:date></text:span><text:span text:style-name="a283" text:class-names=""/></text:p>
        </draw:text-box>
        <svg:desc/>
      </draw:frame>
      <draw:frame draw:id="id30" presentation:style-name="a288" draw:name="Espaço Reservado para Rodapé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Espaço Reservado para Número de Slide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º›</text:page-number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Espaço Reservado para Cabeçalho 1" svg:x="0in" svg:y="0in" svg:width="3.25903in" svg:height="0.5280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Espaço Reservado para Data 2" svg:x="4.26007in" svg:y="0in" svg:width="3.25903in" svg:height="0.5280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7/28/2016</text:date></text:span><text:span text:style-name="a298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301" draw:name="Espaço Reservado para Imagem de Slide 3">
          <svg:desc/>
        </draw:page-thumbnail>
        <draw:frame draw:id="id8" presentation:style-name="a317" draw:name="Espaço Reservado para Anotações 4" svg:x="0.75208in" svg:y="5.01636in" svg:width="6.01667in" svg:height="4.75234in" presentation:class="notes" presentation:placeholder="false">
          <draw:text-box>
            <text:p text:style-name="a303" text:class-names="" text:cond-style-name=""><text:span text:style-name="a302" text:class-names="">Clique para editar o texto mestr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í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í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Espaço Reservado para Rodapé 5" svg:x="0in" svg:y="10.03089in" svg:width="3.25903in" svg:height="0.5280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Espaço Reservado para Número de Slide 6" svg:x="4.26007in" svg:y="10.03089in" svg:width="3.25903in" svg:height="0.5280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  </draw:text-box>
          <svg:desc/>
        </draw:frame>
      </presentation:notes>
    </style:master-page>
    <style:master-page style:name="Master1-Layout5-twoTxTwoObj-Comparação" style:page-layout-name="pageLayout1" draw:style-name="a326">
      <draw:frame draw:id="id32" presentation:style-name="a330" draw:name="Título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que para editar o título mestre</text:span><text:span text:style-name="a328" text:class-names=""/></text:p>
        </draw:text-box>
        <svg:desc/>
      </draw:frame>
      <draw:frame draw:id="id33" presentation:style-name="a334" draw:name="Espaço Reservado para Texto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 texto mestre</text:span></text:p>
            </text:list-item>
          </text:list>
        </draw:text-box>
        <svg:desc/>
      </draw:frame>
      <draw:frame draw:id="id34" presentation:style-name="a351" draw:name="Espaço Reservado para Conteúdo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 para editar o texto mestr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í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í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Espaço Reservado para Texto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 para editar o texto mestre</text:span></text:p>
            </text:list-item>
          </text:list>
        </draw:text-box>
        <svg:desc/>
      </draw:frame>
      <draw:frame draw:id="id36" presentation:style-name="a372" draw:name="Espaço Reservado para Conteúdo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 para editar o texto mestr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í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í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Espaço Reservado para Data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7/28/2016</text:date></text:span><text:span text:style-name="a375" text:class-names=""/></text:p>
        </draw:text-box>
        <svg:desc/>
      </draw:frame>
      <draw:frame draw:id="id38" presentation:style-name="a380" draw:name="Espaço Reservado para Rodapé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Espaço Reservado para Número de Slide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Espaço Reservado para Cabeçalho 1" svg:x="0in" svg:y="0in" svg:width="3.25903in" svg:height="0.5280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Espaço Reservado para Data 2" svg:x="4.26007in" svg:y="0in" svg:width="3.25903in" svg:height="0.5280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7/28/2016</text:date></text:span><text:span text:style-name="a390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393" draw:name="Espaço Reservado para Imagem de Slide 3">
          <svg:desc/>
        </draw:page-thumbnail>
        <draw:frame draw:id="id8" presentation:style-name="a409" draw:name="Espaço Reservado para Anotações 4" svg:x="0.75208in" svg:y="5.01636in" svg:width="6.01667in" svg:height="4.75234in" presentation:class="notes" presentation:placeholder="false">
          <draw:text-box>
            <text:p text:style-name="a395" text:class-names="" text:cond-style-name=""><text:span text:style-name="a394" text:class-names="">Clique para editar o texto mestr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í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í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Espaço Reservado para Rodapé 5" svg:x="0in" svg:y="10.03089in" svg:width="3.25903in" svg:height="0.5280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Espaço Reservado para Número de Slide 6" svg:x="4.26007in" svg:y="10.03089in" svg:width="3.25903in" svg:height="0.5280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º›</text:page-number></text:span><text:span text:style-name="a414" text:class-names=""/></text:p>
          </draw:text-box>
          <svg:desc/>
        </draw:frame>
      </presentation:notes>
    </style:master-page>
    <style:master-page style:name="Master1-Layout6-titleOnly-Somente-título" style:page-layout-name="pageLayout1" draw:style-name="a418">
      <draw:frame draw:id="id40" presentation:style-name="a422" draw:name="Título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que para editar o título mestre</text:span><text:span text:style-name="a420" text:class-names=""/></text:p>
        </draw:text-box>
        <svg:desc/>
      </draw:frame>
      <draw:frame draw:id="id41" presentation:style-name="a427" draw:name="Espaço Reservado para Data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7/28/2016</text:date></text:span><text:span text:style-name="a425" text:class-names=""/></text:p>
        </draw:text-box>
        <svg:desc/>
      </draw:frame>
      <draw:frame draw:id="id42" presentation:style-name="a430" draw:name="Espaço Reservado para Rodapé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Espaço Reservado para Número de Slide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º›</text:page-number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Espaço Reservado para Cabeçalho 1" svg:x="0in" svg:y="0in" svg:width="3.25903in" svg:height="0.5280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Espaço Reservado para Data 2" svg:x="4.26007in" svg:y="0in" svg:width="3.25903in" svg:height="0.5280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7/28/2016</text:date></text:span><text:span text:style-name="a440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443" draw:name="Espaço Reservado para Imagem de Slide 3">
          <svg:desc/>
        </draw:page-thumbnail>
        <draw:frame draw:id="id8" presentation:style-name="a459" draw:name="Espaço Reservado para Anotações 4" svg:x="0.75208in" svg:y="5.01636in" svg:width="6.01667in" svg:height="4.75234in" presentation:class="notes" presentation:placeholder="false">
          <draw:text-box>
            <text:p text:style-name="a445" text:class-names="" text:cond-style-name=""><text:span text:style-name="a444" text:class-names="">Clique para editar o texto mestr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í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í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Espaço Reservado para Rodapé 5" svg:x="0in" svg:y="10.03089in" svg:width="3.25903in" svg:height="0.5280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Espaço Reservado para Número de Slide 6" svg:x="4.26007in" svg:y="10.03089in" svg:width="3.25903in" svg:height="0.5280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º›</text:page-number></text:span><text:span text:style-name="a464" text:class-names=""/></text:p>
          </draw:text-box>
          <svg:desc/>
        </draw:frame>
      </presentation:notes>
    </style:master-page>
    <style:master-page style:name="Master1-Layout7-blank-Em-branco" style:page-layout-name="pageLayout1" draw:style-name="a468">
      <draw:frame draw:id="id44" presentation:style-name="a473" draw:name="Espaço Reservado para Data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7/28/2016</text:date></text:span><text:span text:style-name="a471" text:class-names=""/></text:p>
        </draw:text-box>
        <svg:desc/>
      </draw:frame>
      <draw:frame draw:id="id45" presentation:style-name="a476" draw:name="Espaço Reservado para Rodapé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Espaço Reservado para Número de Slide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º›</text:page-number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Espaço Reservado para Cabeçalho 1" svg:x="0in" svg:y="0in" svg:width="3.25903in" svg:height="0.5280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Espaço Reservado para Data 2" svg:x="4.26007in" svg:y="0in" svg:width="3.25903in" svg:height="0.5280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7/28/2016</text:date></text:span><text:span text:style-name="a486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489" draw:name="Espaço Reservado para Imagem de Slide 3">
          <svg:desc/>
        </draw:page-thumbnail>
        <draw:frame draw:id="id8" presentation:style-name="a505" draw:name="Espaço Reservado para Anotações 4" svg:x="0.75208in" svg:y="5.01636in" svg:width="6.01667in" svg:height="4.75234in" presentation:class="notes" presentation:placeholder="false">
          <draw:text-box>
            <text:p text:style-name="a491" text:class-names="" text:cond-style-name=""><text:span text:style-name="a490" text:class-names="">Clique para editar o texto mestr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í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í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Espaço Reservado para Rodapé 5" svg:x="0in" svg:y="10.03089in" svg:width="3.25903in" svg:height="0.5280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Espaço Reservado para Número de Slide 6" svg:x="4.26007in" svg:y="10.03089in" svg:width="3.25903in" svg:height="0.5280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º›</text:page-number></text:span><text:span text:style-name="a510" text:class-names=""/></text:p>
          </draw:text-box>
          <svg:desc/>
        </draw:frame>
      </presentation:notes>
    </style:master-page>
    <style:master-page style:name="Master1-Layout8-objTx-Conteúdo-com-Legenda" style:page-layout-name="pageLayout1" draw:style-name="a514">
      <draw:frame draw:id="id47" presentation:style-name="a518" draw:name="Título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que para editar o título mestre</text:span><text:span text:style-name="a516" text:class-names=""/></text:p>
        </draw:text-box>
        <svg:desc/>
      </draw:frame>
      <draw:frame draw:id="id48" presentation:style-name="a535" draw:name="Espaço Reservado para Conteúdo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 para editar o texto mestr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í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í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Espaço Reservado para Texto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que para editar o texto mestre</text:span></text:p>
            </text:list-item>
          </text:list>
        </draw:text-box>
        <svg:desc/>
      </draw:frame>
      <draw:frame draw:id="id50" presentation:style-name="a544" draw:name="Espaço Reservado para Data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7/28/2016</text:date></text:span><text:span text:style-name="a542" text:class-names=""/></text:p>
        </draw:text-box>
        <svg:desc/>
      </draw:frame>
      <draw:frame draw:id="id51" presentation:style-name="a547" draw:name="Espaço Reservado para Rodapé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Espaço Reservado para Número de Slide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º›</text:page-number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Espaço Reservado para Cabeçalho 1" svg:x="0in" svg:y="0in" svg:width="3.25903in" svg:height="0.5280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Espaço Reservado para Data 2" svg:x="4.26007in" svg:y="0in" svg:width="3.25903in" svg:height="0.5280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7/28/2016</text:date></text:span><text:span text:style-name="a557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560" draw:name="Espaço Reservado para Imagem de Slide 3">
          <svg:desc/>
        </draw:page-thumbnail>
        <draw:frame draw:id="id8" presentation:style-name="a576" draw:name="Espaço Reservado para Anotações 4" svg:x="0.75208in" svg:y="5.01636in" svg:width="6.01667in" svg:height="4.75234in" presentation:class="notes" presentation:placeholder="false">
          <draw:text-box>
            <text:p text:style-name="a562" text:class-names="" text:cond-style-name=""><text:span text:style-name="a561" text:class-names="">Clique para editar o texto mestr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í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í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Espaço Reservado para Rodapé 5" svg:x="0in" svg:y="10.03089in" svg:width="3.25903in" svg:height="0.5280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Espaço Reservado para Número de Slide 6" svg:x="4.26007in" svg:y="10.03089in" svg:width="3.25903in" svg:height="0.5280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º›</text:page-number></text:span><text:span text:style-name="a581" text:class-names=""/></text:p>
          </draw:text-box>
          <svg:desc/>
        </draw:frame>
      </presentation:notes>
    </style:master-page>
    <style:master-page style:name="Master1-Layout9-picTx-Imagem-com-Legenda" style:page-layout-name="pageLayout1" draw:style-name="a585">
      <draw:frame draw:id="id53" presentation:style-name="a589" draw:name="Título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que para editar o título mestre</text:span><text:span text:style-name="a587" text:class-names=""/></text:p>
        </draw:text-box>
        <svg:desc/>
      </draw:frame>
      <draw:frame draw:id="id54" presentation:style-name="a592" draw:name="Espaço Reservado para Imagem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Espaço Reservado para Texto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que para editar o texto mestre</text:span></text:p>
            </text:list-item>
          </text:list>
        </draw:text-box>
        <svg:desc/>
      </draw:frame>
      <draw:frame draw:id="id56" presentation:style-name="a601" draw:name="Espaço Reservado para Data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7/28/2016</text:date></text:span><text:span text:style-name="a599" text:class-names=""/></text:p>
        </draw:text-box>
        <svg:desc/>
      </draw:frame>
      <draw:frame draw:id="id57" presentation:style-name="a604" draw:name="Espaço Reservado para Rodapé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Espaço Reservado para Número de Slide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º›</text:page-number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Espaço Reservado para Cabeçalho 1" svg:x="0in" svg:y="0in" svg:width="3.25903in" svg:height="0.5280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Espaço Reservado para Data 2" svg:x="4.26007in" svg:y="0in" svg:width="3.25903in" svg:height="0.5280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7/28/2016</text:date></text:span><text:span text:style-name="a614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617" draw:name="Espaço Reservado para Imagem de Slide 3">
          <svg:desc/>
        </draw:page-thumbnail>
        <draw:frame draw:id="id8" presentation:style-name="a633" draw:name="Espaço Reservado para Anotações 4" svg:x="0.75208in" svg:y="5.01636in" svg:width="6.01667in" svg:height="4.75234in" presentation:class="notes" presentation:placeholder="false">
          <draw:text-box>
            <text:p text:style-name="a619" text:class-names="" text:cond-style-name=""><text:span text:style-name="a618" text:class-names="">Clique para editar o texto mestre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í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í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Espaço Reservado para Rodapé 5" svg:x="0in" svg:y="10.03089in" svg:width="3.25903in" svg:height="0.5280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Espaço Reservado para Número de Slide 6" svg:x="4.26007in" svg:y="10.03089in" svg:width="3.25903in" svg:height="0.5280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º›</text:page-number></text:span><text:span text:style-name="a638" text:class-names=""/></text:p>
          </draw:text-box>
          <svg:desc/>
        </draw:frame>
      </presentation:notes>
    </style:master-page>
    <style:master-page style:name="Master1-Layout10-vertTx-Título-e-texto-vertical" style:page-layout-name="pageLayout1" draw:style-name="a642">
      <draw:frame draw:id="id59" presentation:style-name="a646" draw:name="Título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que para editar o título mestre</text:span><text:span text:style-name="a644" text:class-names=""/></text:p>
        </draw:text-box>
        <svg:desc/>
      </draw:frame>
      <draw:frame draw:id="id60" presentation:style-name="a663" draw:name="Espaço Reservado para Texto Vertical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que para editar o texto mestre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í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í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Espaço Reservado para Data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7/28/2016</text:date></text:span><text:span text:style-name="a666" text:class-names=""/></text:p>
        </draw:text-box>
        <svg:desc/>
      </draw:frame>
      <draw:frame draw:id="id62" presentation:style-name="a671" draw:name="Espaço Reservado para Rodapé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Espaço Reservado para Número de Slide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º›</text:page-number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Espaço Reservado para Cabeçalho 1" svg:x="0in" svg:y="0in" svg:width="3.25903in" svg:height="0.5280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Espaço Reservado para Data 2" svg:x="4.26007in" svg:y="0in" svg:width="3.25903in" svg:height="0.5280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7/28/2016</text:date></text:span><text:span text:style-name="a681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684" draw:name="Espaço Reservado para Imagem de Slide 3">
          <svg:desc/>
        </draw:page-thumbnail>
        <draw:frame draw:id="id8" presentation:style-name="a700" draw:name="Espaço Reservado para Anotações 4" svg:x="0.75208in" svg:y="5.01636in" svg:width="6.01667in" svg:height="4.75234in" presentation:class="notes" presentation:placeholder="false">
          <draw:text-box>
            <text:p text:style-name="a686" text:class-names="" text:cond-style-name=""><text:span text:style-name="a685" text:class-names="">Clique para editar o texto mestr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í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í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Espaço Reservado para Rodapé 5" svg:x="0in" svg:y="10.03089in" svg:width="3.25903in" svg:height="0.5280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Espaço Reservado para Número de Slide 6" svg:x="4.26007in" svg:y="10.03089in" svg:width="3.25903in" svg:height="0.5280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º›</text:page-number></text:span><text:span text:style-name="a705" text:class-names=""/></text:p>
          </draw:text-box>
          <svg:desc/>
        </draw:frame>
      </presentation:notes>
    </style:master-page>
    <style:master-page style:name="Master1-Layout11-vertTitleAndTx-Título-e-texto-verticais" style:page-layout-name="pageLayout1" draw:style-name="a709">
      <draw:frame draw:id="id64" presentation:style-name="a713" draw:name="Título Vertical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que para editar o título mestre</text:span><text:span text:style-name="a711" text:class-names=""/></text:p>
        </draw:text-box>
        <svg:desc/>
      </draw:frame>
      <draw:frame draw:id="id65" presentation:style-name="a730" draw:name="Espaço Reservado para Texto Vertical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que para editar o texto mestre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gundo ní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ní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Espaço Reservado para Data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7/28/2016</text:date></text:span><text:span text:style-name="a733" text:class-names=""/></text:p>
        </draw:text-box>
        <svg:desc/>
      </draw:frame>
      <draw:frame draw:id="id67" presentation:style-name="a738" draw:name="Espaço Reservado para Rodapé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Espaço Reservado para Número de Slide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º›</text:page-number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Espaço Reservado para Cabeçalho 1" svg:x="0in" svg:y="0in" svg:width="3.25903in" svg:height="0.5280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Espaço Reservado para Data 2" svg:x="4.26007in" svg:y="0in" svg:width="3.25903in" svg:height="0.5280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7/28/2016</text:date></text:span><text:span text:style-name="a748" text:class-names=""/></text:p>
          </draw:text-box>
          <svg:desc/>
        </draw:frame>
        <draw:page-thumbnail svg:x="1.11979in" svg:y="0.79167in" svg:width="5.28125in" svg:height="3.96181in" presentation:class="page" draw:id="id7" presentation:style-name="a751" draw:name="Espaço Reservado para Imagem de Slide 3">
          <svg:desc/>
        </draw:page-thumbnail>
        <draw:frame draw:id="id8" presentation:style-name="a767" draw:name="Espaço Reservado para Anotações 4" svg:x="0.75208in" svg:y="5.01636in" svg:width="6.01667in" svg:height="4.75234in" presentation:class="notes" presentation:placeholder="false">
          <draw:text-box>
            <text:p text:style-name="a753" text:class-names="" text:cond-style-name=""><text:span text:style-name="a752" text:class-names="">Clique para editar o texto mestr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í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í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Espaço Reservado para Rodapé 5" svg:x="0in" svg:y="10.03089in" svg:width="3.25903in" svg:height="0.5280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Espaço Reservado para Número de Slide 6" svg:x="4.26007in" svg:y="10.03089in" svg:width="3.25903in" svg:height="0.5280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presentação do PowerPoint</dc:title>
    <meta:initial-creator>JAISON</meta:initial-creator>
    <dc:creator>orcamentos</dc:creator>
    <meta:creation-date>2013-01-15T13:39:08Z</meta:creation-date>
    <dc:date>2016-08-11T19:36:58Z</dc:date>
    <meta:print-date>2016-07-28T17:32:34Z</meta:print-date>
    <meta:editing-cycles>41</meta:editing-cycles>
    <meta:editing-duration>PT34680S</meta:editing-duration>
    <meta:document-statistic meta:paragraph-count="17" meta:word-count="34"/>
  </office:meta>
</office:document-meta>
</file>